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4.249cm" style:rel-column-width="16368*"/>
    </style:style>
    <style:style style:name="Tableau2.B" style:family="table-column">
      <style:table-column-properties style:column-width="4.251cm" style:rel-column-width="16375*"/>
    </style:style>
    <style:style style:name="Tableau2.C" style:family="table-column">
      <style:table-column-properties style:column-width="3.644cm" style:rel-column-width="14037*"/>
    </style:style>
    <style:style style:name="Tableau2.D" style:family="table-column">
      <style:table-column-properties style:column-width="4.868cm" style:rel-column-width="1875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P4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><text:s text:c="30"/><text:span text:style-name="T2"><text:s/>19 ème MID RANGE de L'A.P.T. OBERNAI </text:span></text:p>
            <text:p text:style-name="P8"><text:s text:c="49"/>17 et 18 AOUT 2019</text:p>
            <text:p text:style-name="P9"/>
          </table:table-cell>
        </table:table-row>
      </table:table>
      <text:p text:style-name="Standard"/>
      <text:p text:style-name="Standard"><text:s text:c="2"/>Date limite d'inscription :<text:span text:style-name="T2"> le <text:s text:c="2"/>21/07/2019 <text:s text:c="2"/></text:span></text:p>
      <text:p text:style-name="Standard"/>
      <text:p text:style-name="Standard"><text:s/>Nom  …...................................................................................................................... …................</text:p>
      <text:p text:style-name="Standard"><text:s/>Prénom  ….......................................................................................................................................</text:p>
      <text:p text:style-name="Standard"><text:s/>Adresse ............................................................................................................................................</text:p>
      <text:p text:style-name="Standard"><text:s/>E-Mail …..........................................................@............................................................ …............</text:p>
      <text:p text:style-name="Standard"><text:s/>Numéro de licence …....................................................................................................................... <text:s/></text:p>
      <text:p text:style-name="Standard"/>
      <text:p text:style-name="Standard"><text:s/>Inscription : </text:p>
      <text:p text:style-name="Standard"/>
      <text:p text:style-name="Standard"><text:s/>BURTON <text:s text:c="5"/>15 ,00 </text:p>
      <text:p text:style-name="Standard"><text:s/></text:p>
      <text:p text:style-name="Standard"><text:s/>SNIDER <text:s text:c="7"/>15 ,00 </text:p>
      <text:p text:style-name="P1"/>
      <text:p text:style-name="Standard"><text:s/>TURNER <text:s text:c="6"/>20,00 </text:p>
      <text:p text:style-name="Standard"/>
      <text:p text:style-name="Standard"><text:s/>BODINE <text:s text:c="7"/>20,00 <text:s text:c="3"/></text:p>
      <text:p text:style-name="Standard"/>
      <text:p text:style-name="Standard"><text:s/>VETTERLI <text:s text:c="4"/>8 ,00</text:p>
      <text:p text:style-name="Standard"/>
      <text:p text:style-name="Standard"><text:s/>TOTAL : <text:s text:c="94"/>…...................... Euros </text:p>
      <text:p text:style-name="Standard"/>
      <text:p text:style-name="Standard"/>
      <text:p text:style-name="P2"><text:s/>Participation aux repas :</text:p>
      <text:p text:style-name="P2"/>
      <text:p text:style-name="P3">Samedi midi : <text:s text:c="2"/>15 Euros pers <text:s text:c="71"/>Nbre de pers …........... </text:p>
      <text:p text:style-name="P3">Dimanche midi 15 Euros pers <text:s text:c="71"/>Nbre de pers …........... </text:p>
      <text:p text:style-name="P3"><text:s text:c="59"/><text:span text:style-name="T1"><text:s/>Boissons non comprises </text:span></text:p>
      <text:p text:style-name="P5"/>
      <text:p text:style-name="P4">Jours de tir </text:p>
      <text:p text:style-name="P6"><text:s text:c="24"/></text:p>
      <text:p text:style-name="P6"><text:s/>Samedi matin , samedi après -midi , dimanche matin <text:s text:c="25"/></text:p>
      <text:p text:style-name="P6"><text:s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Table_20_Contents"><text:s/>DISCIPLINE</text:p>
          </table:table-cell>
          <table:table-cell table:style-name="Tableau2.A1" office:value-type="string">
            <text:p text:style-name="Table_20_Contents"><text:s text:c="5"/>ORIGINE</text:p>
          </table:table-cell>
          <table:table-cell table:style-name="Tableau2.A1" office:value-type="string">
            <text:p text:style-name="Table_20_Contents"><text:s text:c="8"/>REPLIQUE</text:p>
          </table:table-cell>
          <table:table-cell table:style-name="Tableau2.D1" office:value-type="string">
            <text:p text:style-name="Table_20_Contents">TYPE D'ARME UTLISEE</text:p>
          </table:table-cell>
        </table:table-row>
        <table:table-row>
          <table:table-cell table:style-name="Tableau2.A2" office:value-type="string">
            <text:p text:style-name="Table_20_Contents">BURTON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SNIDER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TURNER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BODIN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VETTERLI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</table:table>
      <text:p text:style-name="P6"/>
      <text:p text:style-name="P6">A retourner avant le <text:s/><text:span text:style-name="T2"><text:s/>21/07/2019</text:span> <text:s text:c="2"/>accompagné du règlement par chèque à l'ordre de APT Obernai</text:p>
      <text:p text:style-name="P6"><text:s/>à Mr HUCHELMANN Guy , 61, rue du Général Vandenberg 67140 BAR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e huchelmann</meta:initial-creator>
    <meta:creation-date>2019-02-16T18:20:12.81</meta:creation-date>
    <dc:date>2019-02-26T17:38:36.36</dc:date>
    <dc:creator>christine huchelmann</dc:creator>
    <meta:editing-duration>PT21M58S</meta:editing-duration>
    <meta:editing-cycles>2</meta:editing-cycles>
    <meta:generator>OpenOffice/4.1.2$Win32 OpenOffice.org_project/412m3$Build-9782</meta:generator>
    <meta:document-statistic meta:table-count="2" meta:image-count="0" meta:object-count="0" meta:page-count="1" meta:paragraph-count="35" meta:word-count="127" meta:character-count="1881"/>
  </office:meta>
</office:document-meta>
</file>